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d0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a0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f0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a0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1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c0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0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81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&quot;Courier New&quot;" fo:font-size="8pt" fo:font-style="normal" fo:text-shadow="none" style:text-underline-style="none" fo:font-weight="bold" style:font-size-asian="8pt" style:font-style-asian="normal" style:font-weight-asian="bold" style:font-name-complex="&quot;Courier New&quot;" style:font-size-complex="8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9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0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8e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91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12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a0a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3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8pt" fo:font-style="italic" fo:text-shadow="none" style:text-underline-style="none" fo:font-weight="normal" style:font-size-asian="8pt" style:font-style-asian="italic" style:font-weight-asian="normal" style:font-name-complex="&quot;Times New Roman&quot;" style:font-size-complex="8pt" style:font-style-complex="italic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8pt" fo:font-style="italic" fo:text-shadow="none" style:text-underline-style="none" fo:font-weight="normal" style:font-size-asian="8pt" style:font-style-asian="italic" style:font-weight-asian="normal" style:font-name-complex="&quot;Times New Roman&quot;" style:font-size-complex="8pt" style:font-style-complex="italic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80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&quot;Times New Roman&quot;" fo:font-size="17pt" fo:font-style="normal" fo:text-shadow="none" style:text-underline-style="none" fo:font-weight="normal" style:font-size-asian="17pt" style:font-style-asian="normal" style:font-weight-asian="normal" style:font-name-complex="&quot;Times New Roman&quot;" style:font-size-complex="17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8pt" fo:font-style="italic" fo:text-shadow="none" style:text-underline-style="none" fo:font-weight="normal" style:font-size-asian="8pt" style:font-style-asian="italic" style:font-weight-asian="normal" style:font-name-complex="&quot;Times New Roman&quot;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INSTITUTO DE CIDADANIA MISAEL CARDOSO ICMC FILI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ORGANIZAÇÃO DA SOCIEDADE CIVIL: ONG Instituto de Cidadania Misael Cardoso - ICMC - FILIAL CNPJ: 28.823.297/0002-95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NDEREÇO E CEP: Rua Guaranhus, 61, Jardim Bom Clima, Guarulhos/SP - CEP 07122-3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ESPONSÁVEL(IS) PELA OSC: Selma dos sant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OBJETO DA PARCERIA: Atendimento na faixa etária de crianças até 3 anos e 11 meses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EXERCÍCIO: 2023 - 1o Quadrimestr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ORIGEM DOS RECURSOS: Municipal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TERMO DE COLABORAÇÃO no 424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date" office:date-value="2020-03-19" calcext:value-type="date">
            <text:p>19/03/2020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DEMONSTRATIVO DOS RECURSOS DISPONÍVEIS NO EXERCÍCI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DATA PREVISTA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PARA O REPASSE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date" office:date-value="2023-01-05" calcext:value-type="date">
            <text:p>05/01/2023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VALOR R$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float" office:value="1522532.72" calcext:value-type="float">
            <text:p>1,522,532.72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4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3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DATA DO REPASSE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No DOC. CRÉDIT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PREVISTOS R$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REPASSADOS R$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float" office:value="470057.84" calcext:value-type="float">
            <text:p>470,057.84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9" office:value-type="date" office:date-value="2023-01-18" calcext:value-type="date">
            <text:p>18/01/2023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0" office:value-type="string" calcext:value-type="string">
            <text:p>1o QUADRIMESTRE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float" office:value="470057.84" calcext:value-type="float">
            <text:p>470,057.84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38" office:value-type="float" office:value="526237.44" calcext:value-type="float">
            <text:p>526,237.44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43" office:value-type="date" office:date-value="2023-03-22" calcext:value-type="date">
            <text:p>22/03/2023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1o QUADRIMESTRE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float" office:value="45829" calcext:value-type="float">
            <text:p>45,829.00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39" office:value-type="date" office:date-value="2023-03-22" calcext:value-type="date">
            <text:p>22/03/2023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48" office:value-type="date" office:date-value="2023-04-25" calcext:value-type="date">
            <text:p>25/04/2023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2o QUADRIMESTRE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float" office:value="44910" calcext:value-type="float">
            <text:p>44,910.00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1o QUADRIMESTRE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float" office:value="94761.72" calcext:value-type="float">
            <text:p>94,761.72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(A) Saldo do Exercício Anterior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(B) REPASSES PÚBLICOS NO EXERCÍCIO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float" office:value="290602.34" calcext:value-type="float">
            <text:p>290,602.34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float" office:value="655558.56" calcext:value-type="float">
            <text:p>655,558.56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(C) RECEITAS COM APLICAÇÕES FINANCEIRAS DOS REPASSES PÚBLICOS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float" office:value="12329.13" calcext:value-type="float">
            <text:p>12,329.13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(D) OUTRAS RECEITAS DECORRENTES DA EXECUÇÃO DO AJUSTE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57" office:value-type="string" calcext:value-type="string">
            <text:p>(E) TOTAL DE RECURSOS PÚBLICOS (A+B+C+D)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7" office:value-type="float" office:value="958490.03" calcext:value-type="float">
            <text:p>958,490.03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5" office:value-type="string" calcext:value-type="string">
            <text:p>(F) RECURSOS PRÓPRIOS DA ENTIDADE PARCEIR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(G) TOTAL DOS RECURSOS DISPONÍVEIS NO EXERCÍCIO (E + F)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float" office:value="958490.03" calcext:value-type="float">
            <text:p>958,490.03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O(s) signatário(s), na qualidade de representante(s) da(o) ONG instituto de Cidadania Misael Cardoso - ICMC- FILIAL, vem indicar, na forma abaixo detalhada, as despesas incorridas e pagas no exercício/2023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Pág. 1/4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ONC Cardoso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ONG INSTITUTO DE CIDADANIA MISAEL CARDOSO ICMC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DEMONSTRATIVO INTEGRAL DAS RECEITAS E DESPESAS TERMO DE COLABORAÇÃO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2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CONTABILIZADAS CONTABILIZADAS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21" office:value-type="string" calcext:value-type="string">
            <text:p>CATEGORIA OU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84" office:value-type="string" calcext:value-type="string">
            <text:p>EM EXERCÍCIOS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21" office:value-type="string" calcext:value-type="string">
            <text:p>FINALIDADE DA DESPESA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85" office:value-type="string" calcext:value-type="string">
            <text:p>ANTERIORES E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5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7" office:value-type="string" calcext:value-type="string">
            <text:p>NESTE EXERCÍCIO (R$)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1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8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(R$)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37" office:value-type="string" calcext:value-type="string">
            <text:p>(J=H+I)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93" office:value-type="string" calcext:value-type="string">
            <text:p>DESPESAS CONTABILIZADAS NESTE EXERCÍCIO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A PAGAR EM EXERCÍCIOS SEGUINTES (R$)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Água e Esgoto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float" office:value="3814.68" calcext:value-type="float">
            <text:p>3,814.68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float" office:value="1890.81" calcext:value-type="float">
            <text:p>1,890.81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float" office:value="1890.81" calcext:value-type="float">
            <text:p>1,890.81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float" office:value="1923.87" calcext:value-type="float">
            <text:p>1,923.87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Aparelhos e Utensílios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float" office:value="768.8" calcext:value-type="float">
            <text:p>768.8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float" office:value="768.8" calcext:value-type="float">
            <text:p>768.8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float" office:value="768.8" calcext:value-type="float">
            <text:p>768.8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12" office:value-type="string" calcext:value-type="string">
            <text:p>Domésticos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09" office:value-type="string" calcext:value-type="string">
            <text:p>Assistente Administrativo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3" office:value-type="float" office:value="6343.01" calcext:value-type="float">
            <text:p>6,343.01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float" office:value="6343.01" calcext:value-type="float">
            <text:p>6,343.01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float" office:value="6343.01" calcext:value-type="float">
            <text:p>6,343.01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Auxiliar Berçário (folha)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float" office:value="3985.52" calcext:value-type="float">
            <text:p>3,985.52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98" office:value-type="float" office:value="3985.52" calcext:value-type="float">
            <text:p>3,985.52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26" office:value-type="float" office:value="3985.52" calcext:value-type="float">
            <text:p>3,985.52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27" office:value-type="string" calcext:value-type="string">
            <text:p>Auxiliar de Cozinha (folha)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float" office:value="11054.64" calcext:value-type="float">
            <text:p>11,054.64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float" office:value="11054.64" calcext:value-type="float">
            <text:p>11,054.64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float" office:value="11054.64" calcext:value-type="float">
            <text:p>11,054.64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Auxiliar de Direção (folha)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13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Auxiliar de Limpeza (folha)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float" office:value="11519.52" calcext:value-type="float">
            <text:p>11,519.52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float" office:value="11519.52" calcext:value-type="float">
            <text:p>11,519.52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float" office:value="11519.52" calcext:value-type="float">
            <text:p>11,519.52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Auxiliar de Manutenção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float" office:value="4867.91" calcext:value-type="float">
            <text:p>4,867.91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26" office:value-type="float" office:value="4867.91" calcext:value-type="float">
            <text:p>4,867.91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53" office:value-type="float" office:value="4867.91" calcext:value-type="float">
            <text:p>4,867.91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66" office:value-type="string" calcext:value-type="string">
            <text:p>Auxilio/Vale Transporte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157" office:value-type="float" office:value="4112.58" calcext:value-type="float">
            <text:p>4,112.58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float" office:value="4112.58" calcext:value-type="float">
            <text:p>4,112.58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61" office:value-type="float" office:value="4112.58" calcext:value-type="float">
            <text:p>4,112.58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6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Capacitação PJ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6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165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67" office:value-type="string" calcext:value-type="string">
            <text:p>Contribuição Assistencial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72" office:value-type="string" calcext:value-type="string">
            <text:p>Convênios de Saúde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73" office:value-type="float" office:value="10719.47" calcext:value-type="float">
            <text:p>10,719.47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75" office:value-type="float" office:value="8901.37" calcext:value-type="float">
            <text:p>8,901.37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32" office:value-type="float" office:value="8901.37" calcext:value-type="float">
            <text:p>8,901.37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60" office:value-type="float" office:value="1818.1" calcext:value-type="float">
            <text:p>1,818.10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76" office:value-type="string" calcext:value-type="string">
            <text:p>(consignado)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Coordenador Pedagógico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63" office:value-type="float" office:value="9265.55" calcext:value-type="float">
            <text:p>9,265.55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7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16" office:value-type="float" office:value="9265.55" calcext:value-type="float">
            <text:p>9,265.55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79" office:value-type="float" office:value="9265.55" calcext:value-type="float">
            <text:p>9,265.55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81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Cozinheiro(a) (folha)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05" office:value-type="float" office:value="5580.35" calcext:value-type="float">
            <text:p>5,580.35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6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23" office:value-type="float" office:value="5580.35" calcext:value-type="float">
            <text:p>5,580.35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83" office:value-type="float" office:value="5580.35" calcext:value-type="float">
            <text:p>5,580.35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5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85" office:value-type="string" calcext:value-type="string">
            <text:p>Dedetização e Controle de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1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8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6"/>
          <table:table-cell table:number-columns-repeated="1023"/>
        </table:table-row>
        <table:table-row table:style-name="ro1">
          <table:table-cell table:style-name="ce16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8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32" office:value-type="string" calcext:value-type="string">
            <text:p>Praga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188" office:value-type="string" calcext:value-type="string">
            <text:p>Diretor Pedagógico (folha)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189" office:value-type="float" office:value="16610.71" calcext:value-type="float">
            <text:p>16,610.71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9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26" office:value-type="float" office:value="16610.71" calcext:value-type="float">
            <text:p>16,610.71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51" office:value-type="float" office:value="16610.71" calcext:value-type="float">
            <text:p>16,610.71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19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Eletrônicos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float" office:value="1551.86" calcext:value-type="float">
            <text:p>1,551.86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float" office:value="1551.86" calcext:value-type="float">
            <text:p>1,551.86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97" office:value-type="float" office:value="1551.86" calcext:value-type="float">
            <text:p>1,551.86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1">
          <table:table-cell table:style-name="ce166" office:value-type="string" calcext:value-type="string">
            <text:p>Energia Elétrica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200" office:value-type="float" office:value="2440.55" calcext:value-type="float">
            <text:p>2,440.55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20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float" office:value="2440.55" calcext:value-type="float">
            <text:p>2,440.55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204" office:value-type="float" office:value="2440.55" calcext:value-type="float">
            <text:p>2,440.55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205" office:value-type="string" calcext:value-type="string">
            <text:p>Equipamentos de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float" office:value="3900" calcext:value-type="float">
            <text:p>3,900.00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209" office:value-type="float" office:value="3900" calcext:value-type="float">
            <text:p>3,900.00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float" office:value="3900" calcext:value-type="float">
            <text:p>3,900.00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2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64" office:value-type="string" calcext:value-type="string">
            <text:p>Escritório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213" office:value-type="string" calcext:value-type="string">
            <text:p>Exames Admissional,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42" office:value-type="string" calcext:value-type="string">
            <text:p>Demissional ou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118" office:value-type="float" office:value="1652.36" calcext:value-type="float">
            <text:p>1,652.36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2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float" office:value="1652.36" calcext:value-type="float">
            <text:p>1,652.36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53" office:value-type="float" office:value="1652.36" calcext:value-type="float">
            <text:p>1,652.36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216" office:value-type="string" calcext:value-type="string">
            <text:p>Ocupacional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139" office:value-type="string" calcext:value-type="string">
            <text:p>FGTS Fundo de Garantia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217" office:value-type="float" office:value="20681.33" calcext:value-type="float">
            <text:p>20,681.33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1">
          <table:table-cell table:style-name="ce2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116" office:value-type="float" office:value="20681.33" calcext:value-type="float">
            <text:p>20,681.33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3" office:value-type="float" office:value="20681.33" calcext:value-type="float">
            <text:p>20,681.33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2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220" office:value-type="string" calcext:value-type="string">
            <text:p>Financeira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129" office:value-type="float" office:value="440.89" calcext:value-type="float">
            <text:p>440.89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29" office:value-type="float" office:value="440.89" calcext:value-type="float">
            <text:p>440.89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202" office:value-type="float" office:value="440.89" calcext:value-type="float">
            <text:p>440.89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1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78" office:value-type="string" calcext:value-type="string">
            <text:p>Gás (GLP)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221" office:value-type="float" office:value="794.6" calcext:value-type="float">
            <text:p>794.6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191" office:value-type="float" office:value="794.6" calcext:value-type="float">
            <text:p>794.6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59" office:value-type="float" office:value="794.6" calcext:value-type="float">
            <text:p>794.6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23" office:value-type="string" calcext:value-type="string">
            <text:p>Gás Encanado (GLP)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2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2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2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66" office:value-type="string" calcext:value-type="string">
            <text:p>GRRF/FGTS Rescisão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225" office:value-type="float" office:value="1622.5" calcext:value-type="float">
            <text:p>1,622.50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226" office:value-type="float" office:value="1622.5" calcext:value-type="float">
            <text:p>1,622.50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228" office:value-type="float" office:value="1622.5" calcext:value-type="float">
            <text:p>1,622.50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23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string" calcext:value-type="string">
            <text:p>Imposto Predial e</text:p>
          </table:table-cell>
          <table:table-cell table:number-columns-repeated="1023"/>
        </table:table-row>
        <table:table-row table:style-name="ro1">
          <table:table-cell table:style-name="ce231"/>
          <table:table-cell table:number-columns-repeated="1023"/>
        </table:table-row>
        <table:table-row table:style-name="ro1">
          <table:table-cell table:style-name="ce215" office:value-type="float" office:value="3189.58" calcext:value-type="float">
            <text:p>3,189.58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0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232" office:value-type="float" office:value="3189.58" calcext:value-type="float">
            <text:p>3,189.58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41" office:value-type="float" office:value="3189.58" calcext:value-type="float">
            <text:p>3,189.58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2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111" office:value-type="string" calcext:value-type="string">
            <text:p>Territorial Urbano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235" office:value-type="string" calcext:value-type="string">
            <text:p>Impostos e Taxas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119" office:value-type="float" office:value="253.51" calcext:value-type="float">
            <text:p>253.51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29" office:value-type="float" office:value="192.03" calcext:value-type="float">
            <text:p>192.0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111" office:value-type="float" office:value="192.03" calcext:value-type="float">
            <text:p>192.03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float" office:value="61.48" calcext:value-type="float">
            <text:p>61.48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236" office:value-type="string" calcext:value-type="string">
            <text:p>INSS Patronal e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101" office:value-type="float" office:value="91017.88" calcext:value-type="float">
            <text:p>91,017.88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2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101" office:value-type="float" office:value="91017.88" calcext:value-type="float">
            <text:p>91,017.88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238" office:value-type="float" office:value="91017.88" calcext:value-type="float">
            <text:p>91,017.88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4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66" office:value-type="string" calcext:value-type="string">
            <text:p>Empregados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241" office:value-type="string" calcext:value-type="string">
            <text:p>Pág. 2/4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42" office:value-type="string" calcext:value-type="string">
            <text:p>ONG Missel Cardoso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244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245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88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246" office:value-type="string" calcext:value-type="string">
            <text:p>CONTABILIZADAS CONTABILIZADAS</text:p>
          </table:table-cell>
          <table:table-cell table:number-columns-repeated="1023"/>
        </table:table-row>
        <table:table-row table:style-name="ro1">
          <table:table-cell table:style-name="ce246"/>
          <table:table-cell table:number-columns-repeated="1023"/>
        </table:table-row>
        <table:table-row table:style-name="ro1">
          <table:table-cell table:style-name="ce247" office:value-type="string" calcext:value-type="string">
            <text:p>CATEGORIA OU FINALIDADE DA DESPESA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string" calcext:value-type="string">
            <text:p>DESPESAS CONTABILIZADAS NESTE EXERCÍCIO (R$)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49" office:value-type="string" calcext:value-type="string">
            <text:p>EM EXERCÍCIOS ANTERIORES E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250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81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252" office:value-type="string" calcext:value-type="string">
            <text:p>PAGAS NESTE EXERCÍCIO (R$)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88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4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253" office:value-type="string" calcext:value-type="string">
            <text:p>EXERCÍCIO (R$) (1)</text:p>
          </table:table-cell>
          <table:table-cell table:number-columns-repeated="1023"/>
        </table:table-row>
        <table:table-row table:style-name="ro1">
          <table:table-cell table:style-name="ce253"/>
          <table:table-cell table:number-columns-repeated="1023"/>
        </table:table-row>
        <table:table-row table:style-name="ro1">
          <table:table-cell table:style-name="ce254" office:value-type="string" calcext:value-type="string">
            <text:p>(R$) (J=H+I)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93" office:value-type="string" calcext:value-type="string">
            <text:p>DESPESAS CONTABILIZADAS NESTE EXERCÍCIO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255" office:value-type="string" calcext:value-type="string">
            <text:p>A PAGAR EM EXERCÍCIOS SEGUINTES (R$)</text:p>
          </table:table-cell>
          <table:table-cell table:number-columns-repeated="1023"/>
        </table:table-row>
        <table:table-row table:style-name="ro1">
          <table:table-cell table:style-name="ce255"/>
          <table:table-cell table:number-columns-repeated="1023"/>
        </table:table-row>
        <table:table-row table:style-name="ro1">
          <table:table-cell table:style-name="ce256" office:value-type="string" calcext:value-type="string">
            <text:p>IRRF s/ Aluguel Pessoa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float" office:value="1911.72" calcext:value-type="float">
            <text:p>1,911.72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2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float" office:value="1911.72" calcext:value-type="float">
            <text:p>1,911.72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float" office:value="1911.72" calcext:value-type="float">
            <text:p>1,911.72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26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23" office:value-type="string" calcext:value-type="string">
            <text:p>Física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263" office:value-type="string" calcext:value-type="string">
            <text:p>IRRF s/ Proventos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264" office:value-type="float" office:value="2501.22" calcext:value-type="float">
            <text:p>2,501.22</text:p>
          </table:table-cell>
          <table:table-cell table:number-columns-repeated="1023"/>
        </table:table-row>
        <table:table-row table:style-name="ro1">
          <table:table-cell table:style-name="ce265"/>
          <table:table-cell table:number-columns-repeated="1023"/>
        </table:table-row>
        <table:table-row table:style-name="ro1">
          <table:table-cell table:style-name="ce2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215" office:value-type="float" office:value="2049.77" calcext:value-type="float">
            <text:p>2,049.77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61" office:value-type="float" office:value="2049.77" calcext:value-type="float">
            <text:p>2,049.77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3" office:value-type="float" office:value="451.45" calcext:value-type="float">
            <text:p>451.45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15" office:value-type="string" calcext:value-type="string">
            <text:p>ISSQN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267" office:value-type="float" office:value="74.98" calcext:value-type="float">
            <text:p>74.98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10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59" office:value-type="float" office:value="71.38" calcext:value-type="float">
            <text:p>71.38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99" office:value-type="float" office:value="71.38" calcext:value-type="float">
            <text:p>71.38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94" office:value-type="float" office:value="3.6" calcext:value-type="float">
            <text:p>3.6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27" office:value-type="string" calcext:value-type="string">
            <text:p>Locação de Imóvel PF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68" office:value-type="float" office:value="29965.69" calcext:value-type="float">
            <text:p>29,965.69</text:p>
          </table:table-cell>
          <table:table-cell table:number-columns-repeated="1023"/>
        </table:table-row>
        <table:table-row table:style-name="ro1">
          <table:table-cell table:style-name="ce269"/>
          <table:table-cell table:number-columns-repeated="1023"/>
        </table:table-row>
        <table:table-row table:style-name="ro1">
          <table:table-cell table:style-name="ce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257" office:value-type="float" office:value="29965.69" calcext:value-type="float">
            <text:p>29,965.69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98" office:value-type="float" office:value="29965.69" calcext:value-type="float">
            <text:p>29,965.69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9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216" office:value-type="string" calcext:value-type="string">
            <text:p>Manutenção de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70" office:value-type="float" office:value="1940" calcext:value-type="float">
            <text:p>1,940.00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1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272" office:value-type="float" office:value="1940" calcext:value-type="float">
            <text:p>1,940.00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74" office:value-type="float" office:value="1940" calcext:value-type="float">
            <text:p>1,940.00</text:p>
          </table:table-cell>
          <table:table-cell table:number-columns-repeated="1023"/>
        </table:table-row>
        <table:table-row table:style-name="ro1">
          <table:table-cell table:style-name="ce275"/>
          <table:table-cell table:number-columns-repeated="1023"/>
        </table:table-row>
        <table:table-row table:style-name="ro1">
          <table:table-cell table:style-name="ce2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277" office:value-type="string" calcext:value-type="string">
            <text:p>Informática e Telefonia PJ</text:p>
          </table:table-cell>
          <table:table-cell table:number-columns-repeated="1023"/>
        </table:table-row>
        <table:table-row table:style-name="ro1">
          <table:table-cell table:style-name="ce277"/>
          <table:table-cell table:number-columns-repeated="1023"/>
        </table:table-row>
        <table:table-row table:style-name="ro1">
          <table:table-cell table:style-name="ce112" office:value-type="string" calcext:value-type="string">
            <text:p>Materiais de Escritório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278" office:value-type="float" office:value="9394.96" calcext:value-type="float">
            <text:p>9,394.96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16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279" office:value-type="float" office:value="9303.94" calcext:value-type="float">
            <text:p>9,303.94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80" office:value-type="float" office:value="9303.94" calcext:value-type="float">
            <text:p>9,303.94</text:p>
          </table:table-cell>
          <table:table-cell table:number-columns-repeated="1023"/>
        </table:table-row>
        <table:table-row table:style-name="ro1">
          <table:table-cell table:style-name="ce281"/>
          <table:table-cell table:number-columns-repeated="1023"/>
        </table:table-row>
        <table:table-row table:style-name="ro1">
          <table:table-cell table:style-name="ce168" office:value-type="float" office:value="91.02" calcext:value-type="float">
            <text:p>91.02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32" office:value-type="string" calcext:value-type="string">
            <text:p>Materiais de Limpez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41" office:value-type="float" office:value="13832.65" calcext:value-type="float">
            <text:p>13,832.65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9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282" office:value-type="float" office:value="13832.65" calcext:value-type="float">
            <text:p>13,832.65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28" office:value-type="float" office:value="13832.65" calcext:value-type="float">
            <text:p>13,832.65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28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4"/>
          <table:table-cell table:number-columns-repeated="1023"/>
        </table:table-row>
        <table:table-row table:style-name="ro1">
          <table:table-cell table:style-name="ce285" office:value-type="string" calcext:value-type="string">
            <text:p>Materiais Didaticos e</text:p>
          </table:table-cell>
          <table:table-cell table:number-columns-repeated="1023"/>
        </table:table-row>
        <table:table-row table:style-name="ro1">
          <table:table-cell table:style-name="ce285"/>
          <table:table-cell table:number-columns-repeated="1023"/>
        </table:table-row>
        <table:table-row table:style-name="ro1">
          <table:table-cell table:style-name="ce101" office:value-type="float" office:value="61147.84" calcext:value-type="float">
            <text:p>61,147.84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2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193" office:value-type="float" office:value="61147.84" calcext:value-type="float">
            <text:p>61,147.84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53" office:value-type="float" office:value="61147.84" calcext:value-type="float">
            <text:p>61,147.84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2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286" office:value-type="string" calcext:value-type="string">
            <text:p>Pedagógicos</text:p>
          </table:table-cell>
          <table:table-cell table:number-columns-repeated="1023"/>
        </table:table-row>
        <table:table-row table:style-name="ro1">
          <table:table-cell table:style-name="ce286"/>
          <table:table-cell table:number-columns-repeated="1023"/>
        </table:table-row>
        <table:table-row table:style-name="ro1">
          <table:table-cell table:style-name="ce220" office:value-type="string" calcext:value-type="string">
            <text:p>Mobiliários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63" office:value-type="float" office:value="44826" calcext:value-type="float">
            <text:p>44,826.00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0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287" office:value-type="float" office:value="44826" calcext:value-type="float">
            <text:p>44,826.00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261" office:value-type="float" office:value="44826" calcext:value-type="float">
            <text:p>44,826.00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0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33" office:value-type="string" calcext:value-type="string">
            <text:p>Monitoramento e Controle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273" office:value-type="float" office:value="705.6" calcext:value-type="float">
            <text:p>705.6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1"/>
          <table:table-cell table:number-columns-repeated="1023"/>
        </table:table-row>
        <table:table-row table:style-name="ro1">
          <table:table-cell table:style-name="ce52" office:value-type="float" office:value="705.6" calcext:value-type="float">
            <text:p>705.6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258" office:value-type="float" office:value="705.6" calcext:value-type="float">
            <text:p>705.6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19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288" office:value-type="string" calcext:value-type="string">
            <text:p>de Alarme PJ</text:p>
          </table:table-cell>
          <table:table-cell table:number-columns-repeated="1023"/>
        </table:table-row>
        <table:table-row table:style-name="ro1">
          <table:table-cell table:style-name="ce288"/>
          <table:table-cell table:number-columns-repeated="1023"/>
        </table:table-row>
        <table:table-row table:style-name="ro1">
          <table:table-cell table:style-name="ce289" office:value-type="string" calcext:value-type="string">
            <text:p>PIS s/ Salários</text:p>
          </table:table-cell>
          <table:table-cell table:number-columns-repeated="1023"/>
        </table:table-row>
        <table:table-row table:style-name="ro1">
          <table:table-cell table:style-name="ce289"/>
          <table:table-cell table:number-columns-repeated="1023"/>
        </table:table-row>
        <table:table-row table:style-name="ro1">
          <table:table-cell table:style-name="ce290" office:value-type="float" office:value="2589.84" calcext:value-type="float">
            <text:p>2,589.84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96" office:value-type="float" office:value="2589.84" calcext:value-type="float">
            <text:p>2,589.84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261" office:value-type="float" office:value="2589.84" calcext:value-type="float">
            <text:p>2,589.84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2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291" office:value-type="string" calcext:value-type="string">
            <text:p>Professor de Música PJ</text:p>
          </table:table-cell>
          <table:table-cell table:number-columns-repeated="1023"/>
        </table:table-row>
        <table:table-row table:style-name="ro1">
          <table:table-cell table:style-name="ce291"/>
          <table:table-cell table:number-columns-repeated="1023"/>
        </table:table-row>
        <table:table-row table:style-name="ro1">
          <table:table-cell table:style-name="ce292" office:value-type="float" office:value="4400" calcext:value-type="float">
            <text:p>4,400.00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293" office:value-type="float" office:value="3200" calcext:value-type="float">
            <text:p>3,200.00</text:p>
          </table:table-cell>
          <table:table-cell table:number-columns-repeated="1023"/>
        </table:table-row>
        <table:table-row table:style-name="ro1">
          <table:table-cell table:style-name="ce294"/>
          <table:table-cell table:number-columns-repeated="1023"/>
        </table:table-row>
        <table:table-row table:style-name="ro1">
          <table:table-cell table:style-name="ce63" office:value-type="float" office:value="3200" calcext:value-type="float">
            <text:p>3,200.00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295" office:value-type="float" office:value="1200" calcext:value-type="float">
            <text:p>1,200.00</text:p>
          </table:table-cell>
          <table:table-cell table:number-columns-repeated="1023"/>
        </table:table-row>
        <table:table-row table:style-name="ro1">
          <table:table-cell table:style-name="ce296"/>
          <table:table-cell table:number-columns-repeated="1023"/>
        </table:table-row>
        <table:table-row table:style-name="ro1">
          <table:table-cell table:style-name="ce283" office:value-type="string" calcext:value-type="string">
            <text:p>Professor(a) (folha)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57" office:value-type="float" office:value="125668.28" calcext:value-type="float">
            <text:p>125,668.28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206" office:value-type="float" office:value="125668.28" calcext:value-type="float">
            <text:p>125,668.28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97" office:value-type="float" office:value="125668.28" calcext:value-type="float">
            <text:p>125,668.28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78" office:value-type="string" calcext:value-type="string">
            <text:p>Reparos em Imóveis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298" office:value-type="float" office:value="20779.75" calcext:value-type="float">
            <text:p>20,779.75</text:p>
          </table:table-cell>
          <table:table-cell table:number-columns-repeated="1023"/>
        </table:table-row>
        <table:table-row table:style-name="ro1">
          <table:table-cell table:style-name="ce299"/>
          <table:table-cell table:number-columns-repeated="1023"/>
        </table:table-row>
        <table:table-row table:style-name="ro1">
          <table:table-cell table:style-name="ce3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301" office:value-type="float" office:value="20779.75" calcext:value-type="float">
            <text:p>20,779.75</text:p>
          </table:table-cell>
          <table:table-cell table:number-columns-repeated="1023"/>
        </table:table-row>
        <table:table-row table:style-name="ro1">
          <table:table-cell table:style-name="ce302"/>
          <table:table-cell table:number-columns-repeated="1023"/>
        </table:table-row>
        <table:table-row table:style-name="ro1">
          <table:table-cell table:style-name="ce175" office:value-type="float" office:value="20779.75" calcext:value-type="float">
            <text:p>20,779.75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30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3"/>
          <table:table-cell table:number-columns-repeated="1023"/>
        </table:table-row>
        <table:table-row table:style-name="ro1">
          <table:table-cell table:style-name="ce304" office:value-type="string" calcext:value-type="string">
            <text:p>Rescisão Contratual -</text:p>
          </table:table-cell>
          <table:table-cell table:number-columns-repeated="1023"/>
        </table:table-row>
        <table:table-row table:style-name="ro1">
          <table:table-cell table:style-name="ce304"/>
          <table:table-cell table:number-columns-repeated="1023"/>
        </table:table-row>
        <table:table-row table:style-name="ro1">
          <table:table-cell table:style-name="ce1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30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6"/>
          <table:table-cell table:number-columns-repeated="1023"/>
        </table:table-row>
        <table:table-row table:style-name="ro1">
          <table:table-cell table:style-name="ce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2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307" office:value-type="string" calcext:value-type="string">
            <text:p>TRCT (folha)</text:p>
          </table:table-cell>
          <table:table-cell table:number-columns-repeated="1023"/>
        </table:table-row>
        <table:table-row table:style-name="ro1">
          <table:table-cell table:style-name="ce307"/>
          <table:table-cell table:number-columns-repeated="1023"/>
        </table:table-row>
        <table:table-row table:style-name="ro1">
          <table:table-cell table:style-name="ce7" office:value-type="string" calcext:value-type="string">
            <text:p>Seguro de Imóvel PJ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13" office:value-type="float" office:value="1294.72" calcext:value-type="float">
            <text:p>1,294.72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2" office:value-type="float" office:value="1294.72" calcext:value-type="float">
            <text:p>1,294.72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79" office:value-type="float" office:value="1294.72" calcext:value-type="float">
            <text:p>1,294.72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0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308" office:value-type="string" calcext:value-type="string">
            <text:p>Serviços Contábeis PJ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175" office:value-type="float" office:value="10945.7" calcext:value-type="float">
            <text:p>10,945.70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2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57" office:value-type="float" office:value="10945.7" calcext:value-type="float">
            <text:p>10,945.70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279" office:value-type="float" office:value="10945.7" calcext:value-type="float">
            <text:p>10,945.70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271" office:value-type="string" calcext:value-type="string">
            <text:p>Taxas Municipais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1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30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9"/>
          <table:table-cell table:number-columns-repeated="1023"/>
        </table:table-row>
        <table:table-row table:style-name="ro1">
          <table:table-cell table:style-name="ce15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71" office:value-type="string" calcext:value-type="string">
            <text:p>Telefone e Internet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10" office:value-type="float" office:value="913.65" calcext:value-type="float">
            <text:p>913.65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31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136" office:value-type="float" office:value="729.79" calcext:value-type="float">
            <text:p>729.79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20" office:value-type="float" office:value="729.79" calcext:value-type="float">
            <text:p>729.79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52" office:value-type="float" office:value="183.86" calcext:value-type="float">
            <text:p>183.86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311" office:value-type="string" calcext:value-type="string">
            <text:p>Uniforme,Tecidos e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284" office:value-type="float" office:value="99.98" calcext:value-type="float">
            <text:p>99.98</text:p>
          </table:table-cell>
          <table:table-cell table:number-columns-repeated="1023"/>
        </table:table-row>
        <table:table-row table:style-name="ro1">
          <table:table-cell table:style-name="ce284"/>
          <table:table-cell table:number-columns-repeated="1023"/>
        </table:table-row>
        <table:table-row table:style-name="ro1">
          <table:table-cell table:style-name="ce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230" office:value-type="float" office:value="99.98" calcext:value-type="float">
            <text:p>99.98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08" office:value-type="float" office:value="99.98" calcext:value-type="float">
            <text:p>99.98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108" office:value-type="string" calcext:value-type="string">
            <text:p>Aviamentos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29" office:value-type="string" calcext:value-type="string">
            <text:p>Utensílios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312" office:value-type="float" office:value="365.64" calcext:value-type="float">
            <text:p>365.64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31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1023"/>
        </table:table-row>
        <table:table-row table:style-name="ro1">
          <table:table-cell table:style-name="ce314" office:value-type="float" office:value="365.64" calcext:value-type="float">
            <text:p>365.64</text:p>
          </table:table-cell>
          <table:table-cell table:number-columns-repeated="1023"/>
        </table:table-row>
        <table:table-row table:style-name="ro1">
          <table:table-cell table:style-name="ce314"/>
          <table:table-cell table:number-columns-repeated="1023"/>
        </table:table-row>
        <table:table-row table:style-name="ro1">
          <table:table-cell table:style-name="ce42" office:value-type="float" office:value="365.64" calcext:value-type="float">
            <text:p>365.64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31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171" office:value-type="string" calcext:value-type="string">
            <text:p>Utensílios Domésticos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279" office:value-type="float" office:value="4421.49" calcext:value-type="float">
            <text:p>4,421.49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1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225" office:value-type="float" office:value="4421.49" calcext:value-type="float">
            <text:p>4,421.49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316" office:value-type="float" office:value="4421.49" calcext:value-type="float">
            <text:p>4,421.49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19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59" office:value-type="string" calcext:value-type="string">
            <text:p>Vale Alimentação/Refeição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318" office:value-type="float" office:value="20800" calcext:value-type="float">
            <text:p>20,800.00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2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9"/>
          <table:table-cell table:number-columns-repeated="1023"/>
        </table:table-row>
        <table:table-row table:style-name="ro1">
          <table:table-cell table:style-name="ce320" office:value-type="float" office:value="20800" calcext:value-type="float">
            <text:p>20,800.00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2" office:value-type="float" office:value="20800" calcext:value-type="float">
            <text:p>20,800.00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1">
          <table:table-cell table:style-name="ce30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224" office:value-type="string" calcext:value-type="string">
            <text:p>(empregados)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324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7" office:value-type="string" calcext:value-type="string">
            <text:p>575.567,51 DEMONSTRATIVO DO SALDO FINANCEIRO NO EXERCÍCIO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326" office:value-type="float" office:value="569834.13" calcext:value-type="float">
            <text:p>569,834.13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326" office:value-type="float" office:value="569834.13" calcext:value-type="float">
            <text:p>569,834.13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328" office:value-type="float" office:value="5733.38" calcext:value-type="float">
            <text:p>5,733.38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30" office:value-type="string" calcext:value-type="string">
            <text:p>(G) TOTAL DE RECURSOS DISPONÍVEIS NO EXERCÍCIO</text:p>
          </table:table-cell>
          <table:table-cell table:number-columns-repeated="1023"/>
        </table:table-row>
        <table:table-row table:style-name="ro1">
          <table:table-cell table:style-name="ce330"/>
          <table:table-cell table:number-columns-repeated="1023"/>
        </table:table-row>
        <table:table-row table:style-name="ro1">
          <table:table-cell table:style-name="ce331" office:value-type="string" calcext:value-type="string">
            <text:p>(K) DESPESAS PAGAS NO EXERCÍCIO (H+ I + Juros e Multa *)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332" office:value-type="string" calcext:value-type="string">
            <text:p>(L) RECURSO PÚBLICOS NÃO APLICADO (G-K)</text:p>
          </table:table-cell>
          <table:table-cell table:number-columns-repeated="1023"/>
        </table:table-row>
        <table:table-row table:style-name="ro1">
          <table:table-cell table:style-name="ce332"/>
          <table:table-cell table:number-columns-repeated="1023"/>
        </table:table-row>
        <table:table-row table:style-name="ro1">
          <table:table-cell table:style-name="ce333" office:value-type="string" calcext:value-type="string">
            <text:p>(M) VALOR DEVOLVIDO AO ÓRGÃO PÚBLICO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62" office:value-type="string" calcext:value-type="string">
            <text:p>VALOR AUTORIZADO PARA APLICAÇÃO NO EXERCÍCIO SEGUINTE (L - M)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334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298" office:value-type="float" office:value="958490.03" calcext:value-type="float">
            <text:p>958,490.03</text:p>
          </table:table-cell>
          <table:table-cell table:number-columns-repeated="1023"/>
        </table:table-row>
        <table:table-row table:style-name="ro1">
          <table:table-cell table:style-name="ce299"/>
          <table:table-cell table:number-columns-repeated="1023"/>
        </table:table-row>
        <table:table-row table:style-name="ro1">
          <table:table-cell table:style-name="ce335" office:value-type="float" office:value="569834.13" calcext:value-type="float">
            <text:p>569,834.13</text:p>
          </table:table-cell>
          <table:table-cell table:number-columns-repeated="1023"/>
        </table:table-row>
        <table:table-row table:style-name="ro1">
          <table:table-cell table:style-name="ce336"/>
          <table:table-cell table:number-columns-repeated="1023"/>
        </table:table-row>
        <table:table-row table:style-name="ro1">
          <table:table-cell table:style-name="ce128" office:value-type="float" office:value="388655.9" calcext:value-type="float">
            <text:p>388,655.90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0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337" office:value-type="float" office:value="388655.9" calcext:value-type="float">
            <text:p>388,655.90</text:p>
          </table:table-cell>
          <table:table-cell table:number-columns-repeated="1023"/>
        </table:table-row>
        <table:table-row table:style-name="ro1">
          <table:table-cell table:style-name="ce338"/>
          <table:table-cell table:number-columns-repeated="1023"/>
        </table:table-row>
        <table:table-row table:style-name="ro1">
          <table:table-cell table:style-name="ce339" office:value-type="string" calcext:value-type="string">
            <text:p>Declaro(amos), na qualidade de responsável 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number-columns-repeated="1023"/>
        </table:table-row>
        <table:table-row table:style-name="ro1">
          <table:table-cell table:style-name="ce340"/>
          <table:table-cell table:number-columns-repeated="1023"/>
        </table:table-row>
        <table:table-row table:style-name="ro1">
          <table:table-cell table:style-name="ce341" office:value-type="string" calcext:value-type="string">
            <text:p>Pág. 3/4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343" office:value-type="string" calcext:value-type="string">
            <text:p>ONG Cardoso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344"/>
          <table:table-cell table:number-columns-repeated="1023"/>
        </table:table-row>
        <table:table-row table:style-name="ro1">
          <table:table-cell table:style-name="ce345" office:value-type="string" calcext:value-type="string">
            <text:p>ONG INSTITUTO DE CIDADANIA MISAEL CARDOSO ICMC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46" office:value-type="string" calcext:value-type="string">
            <text:p>Guarulhos, 19 de Outubro de 2023.</text:p>
          </table:table-cell>
          <table:table-cell table:number-columns-repeated="1023"/>
        </table:table-row>
        <table:table-row table:style-name="ro1">
          <table:table-cell table:style-name="ce346"/>
          <table:table-cell table:number-columns-repeated="1023"/>
        </table:table-row>
        <table:table-row table:style-name="ro1">
          <table:table-cell table:style-name="ce347" office:value-type="string" calcext:value-type="string">
            <text:p>Siln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93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55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348" office:value-type="string" calcext:value-type="string">
            <text:p>Proposta: 0092/2023-01/01/2023 a 30/04/2023</text:p>
          </table:table-cell>
          <table:table-cell table:number-columns-repeated="1023"/>
        </table:table-row>
        <table:table-row table:style-name="ro1">
          <table:table-cell table:style-name="ce348"/>
          <table:table-cell table:number-columns-repeated="1023"/>
        </table:table-row>
        <table:table-row table:style-name="ro1">
          <table:table-cell table:style-name="ce349" office:value-type="string" calcext:value-type="string">
            <text:p>Pág. 4/4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2" table:number-rows-repeated="10476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2" meta:object-count="0"/>
    <meta:generator>LibreOfficeDev/6.0.5.2$Linux_X86_64 LibreOffice_project/</meta:generator>
  </office:meta>
</office:document-meta>
</file>